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8</text:p>
          </table:table-cell>
          <table:table-cell table:number-columns-repeated="4" table:style-name="ce10"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7:154</text:p>
          </table:table-cell>
          <table:covered-table-cell/>
          <table:table-cell office:value-type="float" office:value="333660" table:style-name="ce16">
            <text:p>33366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9:192</text:p>
          </table:table-cell>
          <table:covered-table-cell/>
          <table:table-cell office:value-type="float" office:value="417075" table:style-name="ce16">
            <text:p>417075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8:199</text:p>
          </table:table-cell>
          <table:covered-table-cell/>
          <table:table-cell office:value-type="float" office:value="99486.36" table:style-name="ce16">
            <text:p>99486,36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400002:176</text:p>
          </table:table-cell>
          <table:covered-table-cell/>
          <table:table-cell office:value-type="float" office:value="266630" table:style-name="ce16">
            <text:p>26663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8:333</text:p>
          </table:table-cell>
          <table:covered-table-cell/>
          <table:table-cell office:value-type="float" office:value="245765.52" table:style-name="ce16">
            <text:p>245765,5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5:141</text:p>
          </table:table-cell>
          <table:covered-table-cell/>
          <table:table-cell office:value-type="float" office:value="28800" table:style-name="ce16">
            <text:p>2880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900001:370</text:p>
          </table:table-cell>
          <table:covered-table-cell/>
          <table:table-cell office:value-type="float" office:value="498992" table:style-name="ce16">
            <text:p>49899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500004:174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10:183</text:p>
          </table:table-cell>
          <table:covered-table-cell/>
          <table:table-cell office:value-type="float" office:value="13794.2" table:style-name="ce16">
            <text:p>13794,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4900003:148</text:p>
          </table:table-cell>
          <table:covered-table-cell/>
          <table:table-cell office:value-type="float" office:value="207608.06" table:style-name="ce16">
            <text:p>207608,06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2100008:223</text:p>
          </table:table-cell>
          <table:covered-table-cell/>
          <table:table-cell office:value-type="float" office:value="529789.19999999995" table:style-name="ce16">
            <text:p>529789,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2100008:224</text:p>
          </table:table-cell>
          <table:covered-table-cell/>
          <table:table-cell office:value-type="float" office:value="46884" table:style-name="ce16">
            <text:p>4688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501:339</text:p>
          </table:table-cell>
          <table:covered-table-cell/>
          <table:table-cell office:value-type="float" office:value="398232.48" table:style-name="ce16">
            <text:p>398232,48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3200006:298</text:p>
          </table:table-cell>
          <table:covered-table-cell/>
          <table:table-cell office:value-type="float" office:value="771745.52" table:style-name="ce16">
            <text:p>771745,5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500001:357</text:p>
          </table:table-cell>
          <table:covered-table-cell/>
          <table:table-cell office:value-type="float" office:value="114480.4" table:style-name="ce16">
            <text:p>114480,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3500001:175</text:p>
          </table:table-cell>
          <table:covered-table-cell/>
          <table:table-cell office:value-type="float" office:value="219920" table:style-name="ce16">
            <text:p>21992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2400032:160</text:p>
          </table:table-cell>
          <table:covered-table-cell/>
          <table:table-cell office:value-type="float" office:value="181888" table:style-name="ce16">
            <text:p>181888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5100001:448</text:p>
          </table:table-cell>
          <table:covered-table-cell/>
          <table:table-cell office:value-type="float" office:value="272780" table:style-name="ce16">
            <text:p>27278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940004:217</text:p>
          </table:table-cell>
          <table:covered-table-cell/>
          <table:table-cell office:value-type="float" office:value="114374.28" table:style-name="ce16">
            <text:p>114374,28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107011:205</text:p>
          </table:table-cell>
          <table:covered-table-cell/>
          <table:table-cell office:value-type="float" office:value="783807.34" table:style-name="ce16">
            <text:p>783807,3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2000011:361</text:p>
          </table:table-cell>
          <table:covered-table-cell/>
          <table:table-cell office:value-type="float" office:value="612528.06999999995" table:style-name="ce16">
            <text:p>612528,07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4800010:202</text:p>
          </table:table-cell>
          <table:covered-table-cell/>
          <table:table-cell office:value-type="float" office:value="189670" table:style-name="ce16">
            <text:p>18967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7800002:218</text:p>
          </table:table-cell>
          <table:covered-table-cell/>
          <table:table-cell office:value-type="float" office:value="4934472.9000000004" table:style-name="ce16">
            <text:p>4934472,9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00011:688</text:p>
          </table:table-cell>
          <table:covered-table-cell/>
          <table:table-cell office:value-type="float" office:value="441828.71" table:style-name="ce16">
            <text:p>441828,71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00011:689</text:p>
          </table:table-cell>
          <table:covered-table-cell/>
          <table:table-cell office:value-type="float" office:value="542676" table:style-name="ce16">
            <text:p>542676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00011:690</text:p>
          </table:table-cell>
          <table:covered-table-cell/>
          <table:table-cell office:value-type="float" office:value="501975.3" table:style-name="ce16">
            <text:p>501975,3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00011:691</text:p>
          </table:table-cell>
          <table:covered-table-cell/>
          <table:table-cell office:value-type="float" office:value="501975.3" table:style-name="ce16">
            <text:p>501975,3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400011:692</text:p>
          </table:table-cell>
          <table:covered-table-cell/>
          <table:table-cell office:value-type="float" office:value="542676" table:style-name="ce16">
            <text:p>542676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0100040:272</text:p>
          </table:table-cell>
          <table:covered-table-cell/>
          <table:table-cell office:value-type="float" office:value="153264" table:style-name="ce16">
            <text:p>15326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100040:273</text:p>
          </table:table-cell>
          <table:covered-table-cell/>
          <table:table-cell office:value-type="float" office:value="216138.23999999999" table:style-name="ce16">
            <text:p>216138,2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0100069:165</text:p>
          </table:table-cell>
          <table:covered-table-cell/>
          <table:table-cell office:value-type="float" office:value="670550" table:style-name="ce16">
            <text:p>67055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000017:142</text:p>
          </table:table-cell>
          <table:covered-table-cell/>
          <table:table-cell office:value-type="float" office:value="1396560" table:style-name="ce16">
            <text:p>139656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3000025:133</text:p>
          </table:table-cell>
          <table:covered-table-cell/>
          <table:table-cell office:value-type="float" office:value="759000" table:style-name="ce16">
            <text:p>759000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3800008:346</text:p>
          </table:table-cell>
          <table:covered-table-cell/>
          <table:table-cell office:value-type="float" office:value="448917.3" table:style-name="ce16">
            <text:p>448917,3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3800008:347</text:p>
          </table:table-cell>
          <table:covered-table-cell/>
          <table:table-cell office:value-type="float" office:value="898207.92" table:style-name="ce16">
            <text:p>898207,9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0600001:314</text:p>
          </table:table-cell>
          <table:covered-table-cell/>
          <table:table-cell office:value-type="float" office:value="347409" table:style-name="ce16">
            <text:p>347409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7014:191</text:p>
          </table:table-cell>
          <table:covered-table-cell/>
          <table:table-cell office:value-type="float" office:value="760565" table:style-name="ce16">
            <text:p>760565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7014:192</text:p>
          </table:table-cell>
          <table:covered-table-cell/>
          <table:table-cell office:value-type="float" office:value="456339" table:style-name="ce16">
            <text:p>456339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3024:251</text:p>
          </table:table-cell>
          <table:covered-table-cell/>
          <table:table-cell office:value-type="float" office:value="1555653" table:style-name="ce16">
            <text:p>1555653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3024:252</text:p>
          </table:table-cell>
          <table:covered-table-cell/>
          <table:table-cell office:value-type="float" office:value="1157326.92" table:style-name="ce16">
            <text:p>1157326,92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41002:142</text:p>
          </table:table-cell>
          <table:covered-table-cell/>
          <table:table-cell office:value-type="float" office:value="574249.64" table:style-name="ce16">
            <text:p>574249,6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">
            <text:p>36:34:0541002:143</text:p>
          </table:table-cell>
          <table:covered-table-cell/>
          <table:table-cell office:value-type="float" office:value="531728.34" table:style-name="ce17">
            <text:p>531728,34</text:p>
          </table:table-cell>
          <table:table-cell office:value-type="string" table:number-columns-spanned="2" table:number-rows-spanned="1" table:style-name="ce2">
            <text:p>16.02.2021</text:p>
          </table:table-cell>
          <table:covered-table-cell/>
          <table:table-cell office:value-type="string" table:style-name="ce17">
            <text:p>1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BDA4F7E51A649D6AA48B2CBFDB14DA338BC0103B591BB16FF2EFC3F7A1A3AA77B3295DCEB14DC84B39CB63B15A2552774AFE3954BB21D83CFC5F91BF45656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2T11:20:09Z</meta:creation-date>
    <dc:date>2021-03-02T11:20:10Z</dc:date>
  </office:meta>
</office:document-meta>
</file>